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condo modello di Lettera di presentazione in inglese (Cover Letter) per rispondere ad un'offerta di <text:s/>lavoro - adatta a chi vuole cambiare lavoro</text:p>
      <text:p text:style-name="P2"/>
      <text:p text:style-name="P2">Your Name</text:p>
      <text:p text:style-name="P2">Your Address</text:p>
      <text:p text:style-name="P2">Your City, State, Zip Code</text:p>
      <text:p text:style-name="P2">Your Phone Number</text:p>
      <text:p text:style-name="P2">Your Email</text:p>
      <text:p text:style-name="P1"/>
      <text:p text:style-name="P1">Date</text:p>
      <text:p text:style-name="P1"/>
      <text:p text:style-name="P1">Name</text:p>
      <text:p text:style-name="P1">Title</text:p>
      <text:p text:style-name="P1">Organization</text:p>
      <text:p text:style-name="P1">Address</text:p>
      <text:p text:style-name="P1">City, State, Zip Code</text:p>
      <text:p text:style-name="P1"/>
      <text:p text:style-name="P1">Dear Mr./Ms. [Last Name]</text:p>
      <text:p text:style-name="P1"/>
      <text:p text:style-name="P2">I am interested in the assistant position advertised in [XXX]. I am currently employed as Legislative Director for Assemblywoman [XXX]X, Chairperson of the NYS Assembly [XXX]. I accepted this position because of the emphasis on the writing and research skills which are applicable to your requirements for an author’s assistant.</text:p>
      <text:p text:style-name="P2"/>
      <text:p text:style-name="P2">My experience in the NYS Assembly has afforded me the opportunity to become familiar with the consolidated and unconsolidated laws of the State of New York. I also have extensive experience in legal and policy research.</text:p>
      <text:p text:style-name="P2"/>
      <text:p text:style-name="P2">In my position as Legislative Director for Ms. [XXX], I prepare her personal legislation which deals with issues relative to her position as Senior Member of the NYS Assembly Standing Committee on [XXX]X.</text:p>
      <text:p text:style-name="P2"/>
      <text:p text:style-name="P2">In as much as she is Chairperson of the [XXX] Committee I am, of course, heavily involved in the current welfare and Medicaid reform movement.</text:p>
      <text:p text:style-name="P2"/>
      <text:p text:style-name="P2">In response to your search for an assistant, I believe my experience in the Legislature and my research and writing skills qualify me for consideration. If you would like, I can provide you with current samples of my work.</text:p>
      <text:p text:style-name="P2"/>
      <text:p text:style-name="P2">To further acquaint you with the specifics of my background I am enclosing my resume.</text:p>
      <text:p text:style-name="P2"/>
      <text:p text:style-name="P2">I hope you will consider me for this position. I look forward to meeting with you and discussing my qualifications in more detail.</text:p>
      <text:p text:style-name="P2"/>
      <text:p text:style-name="P1">Sincerely,</text:p>
      <text:p text:style-name="P1"/>
      <text:p text:style-name="P1">Signature (hard copy letter)</text:p>
      <text:p text:style-name="P1">FirstName LastName</text:p>
      <text:p text:style-name="P1"/>
      <text:p text:style-name="P1"/>
      <text:p text:style-name="P5"><text:span text:style-name="T1">Fonte:</text:span><text:span text:style-name="T2"> https://www.thebalance.co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4S</meta:editing-duration>
    <meta:editing-cycles>13</meta:editing-cycles>
    <meta:generator>OpenOffice/4.0.1$Win32 OpenOffice.org_project/401m5$Build-9714</meta:generator>
    <dc:date>2017-01-16T23:14:50.97</dc:date>
    <meta:document-statistic meta:table-count="0" meta:image-count="0" meta:object-count="0" meta:page-count="1" meta:paragraph-count="25" meta:word-count="288" meta:character-count="1789"/>
    <meta:user-defined meta:name="Info 1"/>
    <meta:user-defined meta:name="Info 2"/>
    <meta:user-defined meta:name="Info 3"/>
    <meta:user-defined meta:name="Info 4"/>
  </office:meta>
</office:document-meta>
</file>