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ello di lettera di presentazione neodiplomati/neolaureati (candidatura spontanea)</text:p>
      <text:p text:style-name="P6"/>
      <text:p text:style-name="P1"/>
      <text:p text:style-name="P1">[Nome Cognome]</text:p>
      <text:p text:style-name="P4">Indirizzo candidato</text:p>
      <text:p text:style-name="P4">Cell: +39 300/0000000</text:p>
      <text:p text:style-name="P4">E-mail: nome.cognome@email.com</text:p>
      <text:p text:style-name="P3"/>
      <text:p text:style-name="P3">Gent.mo Dott. <text:span text:style-name="T1">[Nome Cognome]</text:span></text:p>
      <text:p text:style-name="P3">Responsabile delle Risorse Umane [Nome Azienda]</text:p>
      <text:p text:style-name="P3">Indirizzo Azienda</text:p>
      <text:p text:style-name="P3"/>
      <text:p text:style-name="P3">Data: [data odierna]</text:p>
      <text:p text:style-name="P3"/>
      <text:p text:style-name="P3">Oggetto: Autocandidatura in qualità di [Nome Posizione]</text:p>
      <text:p text:style-name="P3"/>
      <text:p text:style-name="P3">Spett.le Dott. Cognome,</text:p>
      <text:p text:style-name="P3"/>
      <text:p text:style-name="P5">vorrei sottoporre alla Sua cortese attenzione la mia autocandidatura per il ruolo di [Nome Posizione].</text:p>
      <text:p text:style-name="P5"/>
      <text:p text:style-name="P5">Nel 2016 ho conseguito la Laurea/Diploma in [Titolo di studio] presso [Nome istituto superiore o Università].</text:p>
      <text:p text:style-name="P5"/>
      <text:p text:style-name="P5">Le mie brevi ma significanti esperienze lavorative mi hanno permesso di approfondire le competenze acquisite durante gli studi. Sono una persona dinamica e in grado di lavorare in piena autonomia, in gruppo e al raggiungimento di obbiettivi.</text:p>
      <text:p text:style-name="P5"/>
      <text:p text:style-name="P5">Al momento sono alla ricerca di un'opportunità lavorativa che mi permetta di sfruttare al meglio le mie competenze e ritengo che la vostra Azienda mi permetterebbe sicuramente di intraprendere un percorso professionale stimolante.</text:p>
      <text:p text:style-name="P5"/>
      <text:p text:style-name="P5">Sono disponibile a trasferte di lavoro, ad assunzioni a tempo determinato e a frequentare eventuali corsi di formazione.</text:p>
      <text:p text:style-name="P5"/>
      <text:p text:style-name="P5">Ringraziandola per l'attenzione concessami, resto a disposizione per ulteriori informazioni e per un colloquio informativo.</text:p>
      <text:p text:style-name="P5"/>
      <text:p text:style-name="P5">Ai sensi del D. lgs. 196/2003, autorizzo ad utilizzare e trattare i miei dati personali.</text:p>
      <text:p text:style-name="P3"/>
      <text:p text:style-name="P3">Cordiali Saluti,</text:p>
      <text:p text:style-name="P2">[Nome Cognom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lettera di presentazione fornito dal sito www.emergenzalavoro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32S</meta:editing-duration>
    <meta:editing-cycles>14</meta:editing-cycles>
    <meta:generator>OpenOffice/4.0.1$Win32 OpenOffice.org_project/401m5$Build-9714</meta:generator>
    <dc:date>2017-01-16T23:16:34.73</dc:date>
    <meta:document-statistic meta:table-count="0" meta:image-count="0" meta:object-count="0" meta:page-count="1" meta:paragraph-count="21" meta:word-count="203" meta:character-count="1473"/>
    <meta:user-defined meta:name="Info 1"/>
    <meta:user-defined meta:name="Info 2"/>
    <meta:user-defined meta:name="Info 3"/>
    <meta:user-defined meta:name="Info 4"/>
  </office:meta>
</office:document-meta>
</file>